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1" svg:font-family="SymbolMT" style:font-family-generic="system" style:font-pitch="variable"/>
    <style:font-face style:name="Tahoma2" svg:font-family="Tahoma" style:font-family-generic="system" style:font-pitch="variable"/>
    <style:font-face style:name="Tahoma-Bold1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6.591cm" fo:margin-left="-0.226cm" fo:margin-top="0cm" fo:margin-bottom="0cm" table:align="left" style:writing-mode="lr-tb"/>
    </style:style>
    <style:style style:name="Tabella1.A" style:family="table-column">
      <style:table-column-properties style:column-width="16.5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6.591cm" fo:margin-left="-0.226cm" fo:margin-top="0cm" fo:margin-bottom="0cm" table:align="left" style:writing-mode="lr-tb"/>
    </style:style>
    <style:style style:name="Tabella2.A" style:family="table-column">
      <style:table-column-properties style:column-width="16.5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6.591cm" fo:margin-left="-0.226cm" fo:margin-top="0cm" fo:margin-bottom="0cm" table:align="left" style:writing-mode="lr-tb"/>
    </style:style>
    <style:style style:name="Tabella3.A" style:family="table-column">
      <style:table-column-properties style:column-width="16.59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1" fo:font-size="11pt" fo:font-weight="bold" style:font-size-asian="11pt" style:font-weight-asian="bold" style:font-name-complex="Arial2" style:font-size-complex="14pt"/>
    </style:style>
    <style:style style:name="P2" style:family="paragraph" style:parent-style-name="Standard"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P3" style:family="paragraph" style:parent-style-name="Standard">
      <style:paragraph-properties fo:line-height="150%"/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P6" style:family="paragraph" style:parent-style-name="Standard">
      <style:text-properties style:font-name="TimesNewRomanPSMT" fo:font-size="10.5pt" style:text-underline-style="solid" style:text-underline-width="auto" style:text-underline-color="font-color" fo:font-weight="bold" style:font-size-asian="10.5pt" style:language-asian="en" style:country-asian="US" style:font-weight-asian="bold" style:font-name-complex="TimesNewRomanPSMT1" style:font-size-complex="10.5pt"/>
    </style:style>
    <style:style style:name="P7" style:family="paragraph" style:parent-style-name="Standard">
      <style:text-properties style:font-name="Tahoma" fo:font-size="11pt" style:font-size-asian="11pt" style:font-name-complex="Tahoma2" style:font-size-complex="11pt"/>
    </style:style>
    <style:style style:name="P8" style:family="paragraph" style:parent-style-name="Standard">
      <style:paragraph-properties fo:line-height="150%"/>
      <style:text-properties style:font-name="Tahoma" fo:font-size="11pt" style:font-size-asian="11pt" style:font-name-complex="Tahoma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2" style:font-size-complex="11pt"/>
    </style:style>
    <style:style style:name="P11" style:family="paragraph" style:parent-style-name="Standard">
      <style:paragraph-properties fo:line-height="115%" fo:hyphenation-ladder-count="no-limit"/>
      <style:text-properties style:font-name="Tahoma" fo:font-size="11pt" style:font-size-asian="11pt" style:language-asian="ar" style:country-asian="SA" style:font-name-complex="Tahoma2" style:font-size-complex="11pt" fo:hyphenate="false" fo:hyphenation-remain-char-count="2" fo:hyphenation-push-char-count="2"/>
    </style:style>
    <style:style style:name="P12" style:family="paragraph" style:parent-style-name="Standard">
      <style:text-properties style:font-name="Tahoma" fo:font-size="11pt" style:font-size-asian="11pt" style:language-asian="en" style:country-asian="US" style:font-name-complex="Tahoma2" style:font-size-complex="11pt"/>
    </style:style>
    <style:style style:name="P13" style:family="paragraph" style:parent-style-name="Standard">
      <style:paragraph-properties fo:line-height="115%"/>
      <style:text-properties style:font-name="Tahoma" fo:font-size="11pt" style:font-size-asian="11pt" style:language-asian="en" style:country-asian="US" style:font-name-complex="Tahoma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language-asian="en" style:country-asian="US" style:font-name-complex="Tahoma2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1pt" fo:font-style="italic" style:font-size-asian="11pt" style:font-style-asian="italic" style:font-name-complex="Tahoma2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2" style:font-size-complex="11pt" style:font-style-complex="italic"/>
    </style:style>
    <style:style style:name="P17" style:family="paragraph" style:parent-style-name="Standard">
      <style:text-properties style:font-name="Tahoma" fo:font-size="10pt" fo:font-weight="bold" style:font-size-asian="10pt" style:language-asian="en" style:country-asian="US" style:font-weight-asian="bold" style:font-name-complex="Tahoma2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language-asian="en" style:country-asian="US" style:font-weight-asian="bold" style:font-name-complex="TimesNewRomanPS-BoldMT1" style:font-size-complex="11pt" style:font-weight-complex="bold"/>
    </style:style>
    <style:style style:name="P19" style:family="paragraph" style:parent-style-name="Standard">
      <style:text-properties style:font-name="Tahoma-Bold" fo:font-size="11pt" fo:font-weight="bold" style:font-size-asian="11pt" style:language-asian="en" style:country-asian="US" style:font-weight-asian="bold" style:font-name-complex="Tahoma-Bold1" style:font-size-complex="11pt" style:font-weight-complex="bold"/>
    </style:style>
    <style:style style:name="P20" style:family="paragraph" style:parent-style-name="Standard">
      <style:paragraph-properties fo:margin-left="0cm" fo:margin-right="0.19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85cm" fo:margin-right="7.25cm" fo:text-align="justify" style:justify-single-word="false" fo:text-indent="6.57cm" style:auto-text-indent="false"/>
      <style:text-properties fo:color="#232128" style:font-name="Tahoma" fo:font-size="11pt" style:font-size-asian="11pt" style:font-name-complex="Tahoma2" style:font-size-complex="11pt"/>
    </style:style>
    <style:style style:name="P22" style:family="paragraph" style:parent-style-name="Standard">
      <style:paragraph-properties fo:margin-left="0.88cm" fo:margin-right="0.145cm" fo:text-align="justify" style:justify-single-word="false" fo:text-indent="-0.6cm" style:auto-text-indent="false"/>
    </style:style>
    <style:style style:name="P23" style:family="paragraph" style:parent-style-name="Standard">
      <style:paragraph-properties fo:margin-left="0.88cm" fo:margin-right="0.04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8cm" fo:margin-right="0.042cm" fo:text-align="justify" style:justify-single-word="false" fo:text-indent="0cm" style:auto-text-indent="false"/>
      <style:text-properties fo:color="#232328" style:text-position="58% 100%" style:font-name="Tahoma" fo:font-size="11pt" style:font-size-asian="11pt" style:font-name-complex="Tahoma2" style:font-size-complex="11pt"/>
    </style:style>
    <style:style style:name="P25" style:family="paragraph" style:parent-style-name="Standard">
      <style:paragraph-properties fo:margin-left="0.238cm" fo:margin-right="-0.035cm" fo:text-align="justify" style:justify-single-word="false" fo:text-indent="0cm" style:auto-text-indent="false"/>
      <style:text-properties fo:color="#1f1d23" style:font-name="Tahoma" fo:font-size="11pt" style:font-size-asian="11pt" style:font-name-complex="Tahoma2" style:font-size-complex="11pt" style:text-scale="116%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ahoma" fo:font-size="11pt" style:text-underline-style="solid" style:text-underline-width="auto" style:text-underline-color="font-color" style:font-size-asian="11pt" style:font-name-complex="Tahoma2" style:font-size-complex="11pt"/>
    </style:style>
    <style:style style:name="P28" style:family="paragraph" style:parent-style-name="Default">
      <style:paragraph-properties fo:text-align="justify" style:justify-single-word="false"/>
      <style:text-properties style:font-name="Tahoma" fo:font-size="11pt" style:font-size-asian="11pt" style:font-name-complex="Tahoma2" style:font-size-complex="11pt"/>
    </style:style>
    <style:style style:name="P29" style:family="paragraph" style:parent-style-name="Default">
      <style:paragraph-properties fo:text-align="end" style:justify-single-word="false"/>
      <style:text-properties style:font-name="Tahoma" fo:font-weight="bold" style:font-weight-asian="bold" style:font-name-complex="Tahoma2" style:font-weight-complex="bold"/>
    </style:style>
    <style:style style:name="P30" style:family="paragraph" style:parent-style-name="Default">
      <style:text-properties fo:color="#00000a" style:font-name="Tahoma" fo:font-size="11pt" style:font-size-asian="11pt" style:font-name-complex="Tahoma2" style:font-size-complex="11pt"/>
    </style:style>
    <style:style style:name="P31" style:family="paragraph" style:parent-style-name="Default">
      <style:paragraph-properties fo:margin-top="0cm" fo:margin-bottom="0.212cm" fo:text-align="center" style:justify-single-word="false"/>
      <style:text-properties style:font-name="TimesNewRomanPSMT" fo:font-weight="bold" style:font-weight-asian="bold" style:font-name-complex="TimesNewRomanPSMT1"/>
    </style:style>
    <style:style style:name="P32" style:family="paragraph" style:parent-style-name="Default">
      <style:paragraph-properties fo:margin-top="0cm" fo:margin-bottom="0.212cm" fo:text-align="center" style:justify-single-word="false"/>
      <style:text-properties style:font-name="TimesNewRomanPSMT" fo:font-weight="bold" style:language-asian="en" style:country-asian="US" style:font-weight-asian="bold" style:font-name-complex="TimesNewRomanPSMT1"/>
    </style:style>
    <style:style style:name="P33" style:family="paragraph" style:parent-style-name="Default">
      <style:paragraph-properties fo:margin-top="0cm" fo:margin-bottom="0.212cm" fo:text-align="center" style:justify-single-word="false"/>
      <style:text-properties style:font-name="Times New Roman"/>
    </style:style>
    <style:style style:name="P34" style:family="paragraph" style:parent-style-name="Default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Arial2" style:font-weight-complex="bold"/>
    </style:style>
    <style:style style:name="P35" style:family="paragraph" style:parent-style-name="Standard">
      <style:paragraph-properties fo:margin-left="3.747cm" fo:margin-right="0cm" fo:text-indent="0cm" style:auto-text-indent="false"/>
      <style:text-properties style:font-name="Tahoma" fo:font-size="11pt" fo:font-style="italic" style:font-size-asian="11pt" style:font-style-asian="italic" style:font-name-complex="Tahoma2" style:font-size-complex="11pt" style:font-style-complex="italic"/>
    </style:style>
    <style:style style:name="P36" style:family="paragraph" style:parent-style-name="Standard">
      <style:paragraph-properties fo:margin-left="0.937cm" fo:margin-right="0.018cm" fo:text-align="center" style:justify-single-word="false" fo:text-indent="-0.658cm" style:auto-text-indent="false"/>
      <style:text-properties fo:color="#232126" style:font-name="Tahoma" fo:font-size="11pt" fo:font-weight="bold" style:font-size-asian="11pt" style:font-weight-asian="bold" style:font-name-complex="Tahoma2" style:font-size-complex="11pt" style:text-scale="104%"/>
    </style:style>
    <style:style style:name="P37" style:family="paragraph" style:parent-style-name="Standard">
      <style:paragraph-properties fo:margin-left="0.196cm" fo:margin-right="-0.035cm" fo:text-align="justify" style:justify-single-word="false" fo:text-indent="0cm" style:auto-text-indent="false"/>
      <style:text-properties fo:color="#1f1d23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P39" style:family="paragraph" style:parent-style-name="Standard" style:list-style-name="L1">
      <style:paragraph-properties fo:margin-left="0.954cm" fo:margin-right="0.138cm" fo:text-align="justify" style:justify-single-word="false" fo:text-indent="-0.642cm" style:auto-text-indent="false"/>
      <style:text-properties fo:color="#232126" style:font-name="Tahoma" fo:font-size="11pt" style:font-size-asian="11pt" style:font-name-complex="Tahoma2" style:font-size-complex="11pt"/>
    </style:style>
    <style:style style:name="P40" style:family="paragraph" style:parent-style-name="Standard" style:list-style-name="WWNum3">
      <style:paragraph-properties fo:margin-left="0cm" fo:margin-right="-0.035cm" fo:text-align="justify" style:justify-single-word="false" fo:orphans="0" fo:widows="0" fo:text-indent="0cm" style:auto-text-indent="false"/>
      <style:text-properties fo:color="#1f1d23" style:font-name="Tahoma" fo:font-size="11pt" fo:background-color="#ffff00" style:font-size-asian="11pt" style:font-name-complex="Tahoma2" style:font-size-complex="11pt"/>
    </style:style>
    <style:style style:name="P41" style:family="paragraph" style:parent-style-name="Standard" style:list-style-name="WWNum3">
      <style:paragraph-properties fo:margin-left="0cm" fo:margin-right="-0.035cm" fo:text-align="justify" style:justify-single-word="false" fo:orphans="0" fo:widows="0" fo:text-indent="0cm" style:auto-text-indent="false"/>
    </style:style>
    <style:style style:name="P42" style:family="paragraph" style:parent-style-name="Heading_20_8" style:list-style-name="WWNum1">
      <style:text-properties style:font-name="Tahoma" fo:font-size="11pt" style:font-size-asian="11pt" style:font-name-complex="Tahoma2" style:font-size-complex="11pt"/>
    </style:style>
    <style:style style:name="P43" style:family="paragraph" style:parent-style-name="Default" style:master-page-name="Standard">
      <style:paragraph-properties fo:text-align="end" style:justify-single-word="false" style:page-number="auto"/>
      <style:text-properties style:font-name="Tahoma" fo:font-weight="bold" style:font-weight-asian="bold" style:font-name-complex="Tahoma2" style:font-weight-complex="bold"/>
    </style:style>
    <style:style style:name="P44" style:family="paragraph" style:parent-style-name="Heading_20_6" style:list-style-name="WWNum1">
      <style:text-properties style:font-name="Tahoma" fo:font-size="11pt" style:font-size-asian="11pt" style:font-name-complex="Tahoma2" style:font-size-complex="11pt"/>
    </style:style>
    <style:style style:name="P45" style:family="paragraph" style:parent-style-name="List_20_Paragraph" style:list-style-name="WWNum5">
      <style:paragraph-properties fo:text-align="justify" style:justify-single-word="false"/>
      <style:text-properties style:font-name="SymbolMT" fo:font-size="11pt" style:font-name-asian="SymbolMT1" style:font-size-asian="11pt" style:language-asian="en" style:country-asian="US" style:font-name-complex="SymbolMT1" style:font-size-complex="11pt"/>
    </style:style>
    <style:style style:name="P46" style:family="paragraph" style:parent-style-name="List_20_Paragraph" style:list-style-name="WWNum11">
      <style:text-properties style:font-name="Tahoma1" fo:font-size="11pt" style:font-size-asian="11pt" style:language-asian="en" style:country-asian="US" style:font-name-complex="TimesNewRomanPSMT1" style:font-size-complex="11pt"/>
    </style:style>
    <style:style style:name="P47" style:family="paragraph" style:parent-style-name="List_20_Paragraph" style:list-style-name="WWNum11">
      <style:text-properties style:font-name="Tahoma" fo:font-size="11pt" style:font-size-asian="11pt" style:language-asian="en" style:country-asian="US" style:font-name-complex="Tahoma2" style:font-size-complex="11pt"/>
    </style:style>
    <style:style style:name="P48" style:family="paragraph" style:parent-style-name="List_20_Paragraph" style:list-style-name="WWNum11">
      <style:paragraph-properties fo:margin-left="0cm" fo:margin-right="0cm" fo:text-indent="0cm" style:auto-text-indent="false"/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T1" style:family="text">
      <style:text-properties style:font-name="Tahoma" fo:font-size="11pt" style:font-size-asian="11pt" style:font-name-complex="Tahoma2" style:font-size-complex="11pt"/>
    </style:style>
    <style:style style:name="T2" style:family="text">
      <style:text-properties style:font-name="Tahoma" fo:font-size="11pt" style:font-size-asian="11pt" style:language-asian="en" style:country-asian="US" style:font-name-complex="Tahoma2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2" style:font-size-complex="11pt"/>
    </style:style>
    <style:style style:name="T4" style:family="text">
      <style:text-properties fo:color="#232126" style:font-name="Tahoma" fo:font-size="11pt" style:font-size-asian="11pt" style:font-name-complex="Tahoma2" style:font-size-complex="11pt"/>
    </style:style>
    <style:style style:name="T5" style:family="text">
      <style:text-properties fo:color="#232126" style:font-name="Tahoma" fo:font-size="11pt" style:font-size-asian="11pt" style:font-name-complex="Tahoma2" style:font-size-complex="11pt" style:text-scale="107%"/>
    </style:style>
    <style:style style:name="T6" style:family="text">
      <style:text-properties fo:color="#232126" style:font-name="Tahoma" fo:font-size="11pt" style:font-size-asian="11pt" style:font-name-complex="Tahoma2" style:font-size-complex="11pt" style:text-scale="101%"/>
    </style:style>
    <style:style style:name="T7" style:family="text">
      <style:text-properties fo:color="#232126" style:font-name="Tahoma" fo:font-size="11pt" fo:letter-spacing="0.053cm" style:font-size-asian="11pt" style:font-name-complex="Tahoma2" style:font-size-complex="11pt"/>
    </style:style>
    <style:style style:name="T8" style:family="text">
      <style:text-properties fo:color="#232126" style:font-name="Tahoma" fo:font-size="11pt" fo:letter-spacing="0.046cm" style:font-size-asian="11pt" style:font-name-complex="Tahoma2" style:font-size-complex="11pt"/>
    </style:style>
    <style:style style:name="T9" style:family="text">
      <style:text-properties fo:color="#232126" style:font-name="Tahoma" fo:font-size="11pt" fo:letter-spacing="-0.002cm" style:font-size-asian="11pt" style:font-name-complex="Tahoma2" style:font-size-complex="11pt"/>
    </style:style>
    <style:style style:name="T10" style:family="text">
      <style:text-properties fo:color="#232126" style:font-name="Tahoma" fo:font-size="11pt" fo:letter-spacing="0.062cm" style:font-size-asian="11pt" style:font-name-complex="Tahoma2" style:font-size-complex="11pt"/>
    </style:style>
    <style:style style:name="T11" style:family="text">
      <style:text-properties fo:color="#232126" style:font-name="Tahoma" fo:font-size="11pt" fo:letter-spacing="0.007cm" style:font-size-asian="11pt" style:font-name-complex="Tahoma2" style:font-size-complex="11pt"/>
    </style:style>
    <style:style style:name="T12" style:family="text">
      <style:text-properties fo:color="#232126" style:font-name="Tahoma" fo:font-size="11pt" fo:letter-spacing="0.004cm" style:font-size-asian="11pt" style:font-name-complex="Tahoma2" style:font-size-complex="11pt"/>
    </style:style>
    <style:style style:name="T13" style:family="text">
      <style:text-properties fo:color="#232126" style:font-name="Tahoma" fo:font-size="11pt" fo:letter-spacing="0.028cm" style:font-size-asian="11pt" style:font-name-complex="Tahoma2" style:font-size-complex="11pt" style:text-scale="107%"/>
    </style:style>
    <style:style style:name="T14" style:family="text">
      <style:text-properties fo:color="#232126" style:font-name="Tahoma" fo:font-size="11pt" fo:letter-spacing="0.076cm" style:font-size-asian="11pt" style:font-name-complex="Tahoma2" style:font-size-complex="11pt"/>
    </style:style>
    <style:style style:name="T15" style:family="text">
      <style:text-properties fo:color="#232126" style:font-name="Tahoma" fo:font-size="11pt" fo:letter-spacing="0.056cm" style:font-size-asian="11pt" style:font-name-complex="Tahoma2" style:font-size-complex="11pt"/>
    </style:style>
    <style:style style:name="T16" style:family="text">
      <style:text-properties fo:color="#232126" style:font-name="Tahoma" fo:font-size="11pt" fo:letter-spacing="0.071cm" style:font-size-asian="11pt" style:font-name-complex="Tahoma2" style:font-size-complex="11pt"/>
    </style:style>
    <style:style style:name="T17" style:family="text">
      <style:text-properties fo:color="#232126" style:font-name="Tahoma" fo:font-size="11pt" fo:letter-spacing="0.078cm" style:font-size-asian="11pt" style:font-name-complex="Tahoma2" style:font-size-complex="11pt"/>
    </style:style>
    <style:style style:name="T18" style:family="text">
      <style:text-properties fo:color="#232126" style:font-name="Tahoma" fo:font-size="11pt" fo:letter-spacing="0.101cm" style:font-size-asian="11pt" style:font-name-complex="Tahoma2" style:font-size-complex="11pt"/>
    </style:style>
    <style:style style:name="T19" style:family="text">
      <style:text-properties fo:color="#232126" style:font-name="Tahoma" fo:font-size="11pt" fo:letter-spacing="0.051cm" style:font-size-asian="11pt" style:font-name-complex="Tahoma2" style:font-size-complex="11pt"/>
    </style:style>
    <style:style style:name="T20" style:family="text">
      <style:text-properties fo:color="#232126" style:font-name="Tahoma" fo:font-size="11pt" fo:letter-spacing="0.002cm" style:font-size-asian="11pt" style:font-name-complex="Tahoma2" style:font-size-complex="11pt"/>
    </style:style>
    <style:style style:name="T21" style:family="text">
      <style:text-properties fo:color="#3b3b3d" style:font-name="Tahoma" fo:font-size="11pt" style:font-size-asian="11pt" style:font-name-complex="Tahoma2" style:font-size-complex="11pt"/>
    </style:style>
    <style:style style:name="T22" style:family="text">
      <style:text-properties fo:color="#3b3b3d" style:font-name="Tahoma" fo:font-size="11pt" fo:letter-spacing="0.074cm" style:font-size-asian="11pt" style:font-name-complex="Tahoma2" style:font-size-complex="11pt"/>
    </style:style>
    <style:style style:name="T23" style:family="text">
      <style:text-properties fo:color="#3b3b3d" style:font-name="Tahoma" fo:font-size="11pt" fo:letter-spacing="0.097cm" style:font-size-asian="11pt" style:font-name-complex="Tahoma2" style:font-size-complex="11pt"/>
    </style:style>
    <style:style style:name="T24" style:family="text">
      <style:text-properties fo:color="#232328" style:font-name="Tahoma" fo:font-size="11pt" style:font-size-asian="11pt" style:font-name-complex="Tahoma2" style:font-size-complex="11pt"/>
    </style:style>
    <style:style style:name="T25" style:family="text">
      <style:text-properties fo:color="#232328" style:font-name="Tahoma" fo:font-size="11pt" style:font-size-asian="11pt" style:font-name-complex="Tahoma2" style:font-size-complex="11pt" style:text-scale="109%"/>
    </style:style>
    <style:style style:name="T26" style:family="text">
      <style:text-properties fo:color="#232328" style:font-name="Tahoma" fo:font-size="11pt" style:font-size-asian="11pt" style:font-name-complex="Tahoma2" style:font-size-complex="11pt" style:text-scale="103%"/>
    </style:style>
    <style:style style:name="T27" style:family="text">
      <style:text-properties fo:color="#232328" style:font-name="Tahoma" fo:font-size="11pt" style:font-size-asian="11pt" style:font-name-complex="Tahoma2" style:font-size-complex="11pt" style:text-scale="105%"/>
    </style:style>
    <style:style style:name="T28" style:family="text">
      <style:text-properties fo:color="#232328" style:font-name="Tahoma" fo:font-size="11pt" style:font-size-asian="11pt" style:font-name-complex="Tahoma2" style:font-size-complex="11pt" style:text-scale="108%"/>
    </style:style>
    <style:style style:name="T29" style:family="text">
      <style:text-properties fo:color="#232328" style:font-name="Tahoma" fo:font-size="11pt" fo:letter-spacing="0.03cm" style:font-size-asian="11pt" style:font-name-complex="Tahoma2" style:font-size-complex="11pt"/>
    </style:style>
    <style:style style:name="T30" style:family="text">
      <style:text-properties fo:color="#232328" style:font-name="Tahoma" fo:font-size="11pt" fo:letter-spacing="0.083cm" style:font-size-asian="11pt" style:font-name-complex="Tahoma2" style:font-size-complex="11pt"/>
    </style:style>
    <style:style style:name="T31" style:family="text">
      <style:text-properties fo:color="#232328" style:font-name="Tahoma" fo:font-size="11pt" fo:letter-spacing="0.032cm" style:font-size-asian="11pt" style:font-name-complex="Tahoma2" style:font-size-complex="11pt" style:text-scale="109%"/>
    </style:style>
    <style:style style:name="T32" style:family="text">
      <style:text-properties fo:color="#232328" style:font-name="Tahoma" fo:font-size="11pt" fo:letter-spacing="0.085cm" style:font-size-asian="11pt" style:font-name-complex="Tahoma2" style:font-size-complex="11pt"/>
    </style:style>
    <style:style style:name="T33" style:family="text">
      <style:text-properties fo:color="#232328" style:font-name="Tahoma" fo:font-size="11pt" fo:letter-spacing="0.009cm" style:font-size-asian="11pt" style:font-name-complex="Tahoma2" style:font-size-complex="11pt"/>
    </style:style>
    <style:style style:name="T34" style:family="text">
      <style:text-properties fo:color="#232328" style:font-name="Tahoma" fo:font-size="11pt" fo:letter-spacing="0.099cm" style:font-size-asian="11pt" style:font-name-complex="Tahoma2" style:font-size-complex="11pt"/>
    </style:style>
    <style:style style:name="T35" style:family="text">
      <style:text-properties fo:color="#232328" style:font-name="Tahoma" fo:font-size="11pt" fo:letter-spacing="0.026cm" style:font-size-asian="11pt" style:font-name-complex="Tahoma2" style:font-size-complex="11pt"/>
    </style:style>
    <style:style style:name="T36" style:family="text">
      <style:text-properties fo:color="#232328" style:font-name="Tahoma" fo:font-size="11pt" fo:letter-spacing="0.097cm" style:font-size-asian="11pt" style:font-name-complex="Tahoma2" style:font-size-complex="11pt"/>
    </style:style>
    <style:style style:name="T37" style:family="text">
      <style:text-properties fo:color="#232328" style:font-name="Tahoma" fo:font-size="11pt" fo:letter-spacing="0.09cm" style:font-size-asian="11pt" style:font-name-complex="Tahoma2" style:font-size-complex="11pt"/>
    </style:style>
    <style:style style:name="T38" style:family="text">
      <style:text-properties fo:color="#232328" style:font-name="Tahoma" fo:font-size="11pt" fo:letter-spacing="0.067cm" style:font-size-asian="11pt" style:font-name-complex="Tahoma2" style:font-size-complex="11pt"/>
    </style:style>
    <style:style style:name="T39" style:family="text">
      <style:text-properties fo:color="#232328" style:font-name="Tahoma" fo:font-size="11pt" fo:letter-spacing="0.071cm" style:font-size-asian="11pt" style:font-name-complex="Tahoma2" style:font-size-complex="11pt"/>
    </style:style>
    <style:style style:name="T40" style:family="text">
      <style:text-properties fo:color="#232328" style:font-name="Tahoma" fo:font-size="11pt" fo:letter-spacing="0.014cm" style:font-size-asian="11pt" style:font-name-complex="Tahoma2" style:font-size-complex="11pt"/>
    </style:style>
    <style:style style:name="T41" style:family="text">
      <style:text-properties fo:color="#232328" style:font-name="Tahoma" fo:font-size="11pt" fo:letter-spacing="0.062cm" style:font-size-asian="11pt" style:font-name-complex="Tahoma2" style:font-size-complex="11pt"/>
    </style:style>
    <style:style style:name="T42" style:family="text">
      <style:text-properties fo:color="#232328" style:font-name="Tahoma" fo:font-size="11pt" fo:letter-spacing="0.069cm" style:font-size-asian="11pt" style:font-name-complex="Tahoma2" style:font-size-complex="11pt"/>
    </style:style>
    <style:style style:name="T43" style:family="text">
      <style:text-properties fo:color="#232328" style:font-name="Tahoma" fo:font-size="11pt" fo:letter-spacing="-0.007cm" style:font-size-asian="11pt" style:font-name-complex="Tahoma2" style:font-size-complex="11pt"/>
    </style:style>
    <style:style style:name="T44" style:family="text">
      <style:text-properties fo:color="#232328" style:text-position="58% 100%" style:font-name="Tahoma" fo:font-size="11pt" style:font-size-asian="11pt" style:font-name-complex="Tahoma2" style:font-size-complex="11pt"/>
    </style:style>
    <style:style style:name="T45" style:family="text">
      <style:text-properties fo:color="#1f1d23" style:font-name="Tahoma" fo:font-size="11pt" style:font-size-asian="11pt" style:font-name-complex="Tahoma2" style:font-size-complex="11pt"/>
    </style:style>
    <style:style style:name="T46" style:family="text">
      <style:text-properties fo:color="#1f1d23" style:font-name="Tahoma" fo:font-size="11pt" style:font-size-asian="11pt" style:font-name-complex="Tahoma2" style:font-size-complex="11pt" style:font-weight-complex="bold"/>
    </style:style>
    <style:style style:name="T47" style:family="text">
      <style:text-properties fo:color="#1f1d23" style:font-name="Tahoma" fo:font-size="11pt" style:font-size-asian="11pt" style:font-name-complex="Tahoma2" style:font-size-complex="11pt" style:font-weight-complex="bold" style:text-scale="106%"/>
    </style:style>
    <style:style style:name="T48" style:family="text">
      <style:text-properties fo:color="#1f1d23" style:font-name="Tahoma" fo:font-size="11pt" style:font-size-asian="11pt" style:font-name-complex="Tahoma2" style:font-size-complex="11pt" style:font-weight-complex="bold" style:text-scale="103%"/>
    </style:style>
    <style:style style:name="T49" style:family="text">
      <style:text-properties fo:color="#1f1d23" style:font-name="Tahoma" fo:font-size="11pt" style:font-size-asian="11pt" style:font-name-complex="Tahoma2" style:font-size-complex="11pt" style:text-scale="103%"/>
    </style:style>
    <style:style style:name="T50" style:family="text">
      <style:text-properties fo:color="#1f1d23" style:font-name="Tahoma" fo:font-size="11pt" style:font-size-asian="11pt" style:font-name-complex="Tahoma2" style:font-size-complex="11pt" style:text-scale="107%"/>
    </style:style>
    <style:style style:name="T51" style:family="text">
      <style:text-properties fo:color="#1f1d23" style:font-name="Tahoma" fo:font-size="11pt" style:font-size-asian="11pt" style:font-name-complex="Tahoma2" style:font-size-complex="11pt" style:text-scale="104%"/>
    </style:style>
    <style:style style:name="T52" style:family="text">
      <style:text-properties fo:color="#1f1d23" style:font-name="Tahoma" fo:font-size="11pt" fo:letter-spacing="0.025cm" style:font-size-asian="11pt" style:font-name-complex="Tahoma2" style:font-size-complex="11pt"/>
    </style:style>
    <style:style style:name="T53" style:family="text">
      <style:text-properties fo:color="#1f1d23" style:font-name="Tahoma" fo:font-size="11pt" fo:letter-spacing="0.025cm" style:font-size-asian="11pt" style:font-name-complex="Tahoma2" style:font-size-complex="11pt" style:font-weight-complex="bold"/>
    </style:style>
    <style:style style:name="T54" style:family="text">
      <style:text-properties fo:color="#1f1d23" style:font-name="Tahoma" fo:font-size="11pt" fo:letter-spacing="0.042cm" style:font-size-asian="11pt" style:font-name-complex="Tahoma2" style:font-size-complex="11pt"/>
    </style:style>
    <style:style style:name="T55" style:family="text">
      <style:text-properties fo:color="#1f1d23" style:font-name="Tahoma" fo:font-size="11pt" fo:letter-spacing="0.042cm" style:font-size-asian="11pt" style:font-name-complex="Tahoma2" style:font-size-complex="11pt" style:font-weight-complex="bold"/>
    </style:style>
    <style:style style:name="T56" style:family="text">
      <style:text-properties fo:color="#1f1d23" style:font-name="Tahoma" fo:font-size="11pt" fo:letter-spacing="0.055cm" style:font-size-asian="11pt" style:font-name-complex="Tahoma2" style:font-size-complex="11pt"/>
    </style:style>
    <style:style style:name="T57" style:family="text">
      <style:text-properties fo:color="#1f1d23" style:font-name="Tahoma" fo:font-size="11pt" fo:letter-spacing="0.092cm" style:font-size-asian="11pt" style:font-name-complex="Tahoma2" style:font-size-complex="11pt"/>
    </style:style>
    <style:style style:name="T58" style:family="text">
      <style:text-properties fo:color="#1f1d23" style:font-name="Tahoma" fo:font-size="11pt" fo:letter-spacing="0.092cm" style:font-size-asian="11pt" style:font-name-complex="Tahoma2" style:font-size-complex="11pt" style:font-weight-complex="bold"/>
    </style:style>
    <style:style style:name="T59" style:family="text">
      <style:text-properties fo:color="#1f1d23" style:font-name="Tahoma" fo:font-size="11pt" fo:letter-spacing="0.018cm" style:font-size-asian="11pt" style:font-name-complex="Tahoma2" style:font-size-complex="11pt"/>
    </style:style>
    <style:style style:name="T60" style:family="text">
      <style:text-properties fo:color="#1f1d23" style:font-name="Tahoma" fo:font-size="11pt" fo:letter-spacing="0.018cm" style:font-size-asian="11pt" style:font-name-complex="Tahoma2" style:font-size-complex="11pt" style:font-weight-complex="bold"/>
    </style:style>
    <style:style style:name="T61" style:family="text">
      <style:text-properties fo:color="#1f1d23" style:font-name="Tahoma" fo:font-size="11pt" fo:letter-spacing="0.067cm" style:font-size-asian="11pt" style:font-name-complex="Tahoma2" style:font-size-complex="11pt" style:font-weight-complex="bold"/>
    </style:style>
    <style:style style:name="T62" style:family="text">
      <style:text-properties fo:color="#1f1d23" style:font-name="Tahoma" fo:font-size="11pt" fo:letter-spacing="0.03cm" style:font-size-asian="11pt" style:font-name-complex="Tahoma2" style:font-size-complex="11pt" style:font-weight-complex="bold"/>
    </style:style>
    <style:style style:name="T63" style:family="text">
      <style:text-properties fo:color="#1f1d23" style:font-name="Tahoma" fo:font-size="11pt" fo:letter-spacing="0.048cm" style:font-size-asian="11pt" style:font-name-complex="Tahoma2" style:font-size-complex="11pt" style:font-weight-complex="bold"/>
    </style:style>
    <style:style style:name="T64" style:family="text">
      <style:text-properties fo:color="#1f1d23" style:font-name="Tahoma" fo:font-size="11pt" fo:letter-spacing="0.032cm" style:font-size-asian="11pt" style:font-name-complex="Tahoma2" style:font-size-complex="11pt"/>
    </style:style>
    <style:style style:name="T65" style:family="text">
      <style:text-properties fo:color="#1f1d23" style:font-name="Tahoma" fo:font-size="11pt" fo:letter-spacing="0.056cm" style:font-size-asian="11pt" style:font-name-complex="Tahoma2" style:font-size-complex="11pt"/>
    </style:style>
    <style:style style:name="T66" style:family="text">
      <style:text-properties fo:color="#1f1d23" style:font-name="Tahoma" fo:font-size="11pt" fo:letter-spacing="0.041cm" style:font-size-asian="11pt" style:font-name-complex="Tahoma2" style:font-size-complex="11pt"/>
    </style:style>
    <style:style style:name="T67" style:family="text">
      <style:text-properties fo:color="#1f1d23" style:font-name="Tahoma" fo:font-size="11pt" fo:letter-spacing="0.049cm" style:font-size-asian="11pt" style:font-name-complex="Tahoma2" style:font-size-complex="11pt"/>
    </style:style>
    <style:style style:name="T68" style:family="text">
      <style:text-properties fo:color="#1f1d23" style:font-name="Tahoma" fo:font-size="11pt" fo:letter-spacing="0.039cm" style:font-size-asian="11pt" style:font-name-complex="Tahoma2" style:font-size-complex="11pt"/>
    </style:style>
    <style:style style:name="T69" style:family="text">
      <style:text-properties fo:color="#1f1d23" style:font-name="Tahoma" fo:font-size="11pt" fo:letter-spacing="0.028cm" style:font-size-asian="11pt" style:font-name-complex="Tahoma2" style:font-size-complex="11pt"/>
    </style:style>
    <style:style style:name="T70" style:family="text">
      <style:text-properties fo:color="#1f1d23" style:font-name="Tahoma" fo:font-size="11pt" fo:letter-spacing="0.086cm" style:font-size-asian="11pt" style:font-name-complex="Tahoma2" style:font-size-complex="11pt"/>
    </style:style>
    <style:style style:name="T71" style:family="text">
      <style:text-properties fo:color="#1f1d23" style:font-name="Tahoma" fo:font-size="11pt" fo:letter-spacing="0.035cm" style:font-size-asian="11pt" style:font-name-complex="Tahoma2" style:font-size-complex="11pt"/>
    </style:style>
    <style:style style:name="T72" style:family="text">
      <style:text-properties fo:color="#1f1d23" style:font-name="Tahoma" fo:font-size="11pt" fo:letter-spacing="0.069cm" style:font-size-asian="11pt" style:font-name-complex="Tahoma2" style:font-size-complex="11pt"/>
    </style:style>
    <style:style style:name="T73" style:family="text">
      <style:text-properties fo:color="#1f1d23" style:font-name="Tahoma" fo:font-size="11pt" fo:letter-spacing="0.023cm" style:font-size-asian="11pt" style:font-name-complex="Tahoma2" style:font-size-complex="11pt"/>
    </style:style>
    <style:style style:name="T74" style:family="text">
      <style:text-properties fo:color="#1f1d23" style:font-name="Tahoma" fo:font-size="11pt" fo:letter-spacing="0.053cm" style:font-size-asian="11pt" style:font-name-complex="Tahoma2" style:font-size-complex="11pt"/>
    </style:style>
    <style:style style:name="T75" style:family="text">
      <style:text-properties fo:color="#1f1d23" style:font-name="Tahoma" fo:font-size="11pt" fo:letter-spacing="0.051cm" style:font-size-asian="11pt" style:font-name-complex="Tahoma2" style:font-size-complex="11pt"/>
    </style:style>
    <style:style style:name="T76" style:family="text">
      <style:text-properties fo:color="#1f1d23" style:font-name="Tahoma" fo:font-size="11pt" fo:letter-spacing="0.058cm" style:font-size-asian="11pt" style:font-name-complex="Tahoma2" style:font-size-complex="11pt"/>
    </style:style>
    <style:style style:name="T77" style:family="text">
      <style:text-properties fo:color="#1f1d23" style:font-name="Tahoma" fo:font-size="11pt" fo:letter-spacing="0.062cm" style:font-size-asian="11pt" style:font-name-complex="Tahoma2" style:font-size-complex="11pt"/>
    </style:style>
    <style:style style:name="T78" style:family="text">
      <style:text-properties fo:color="#1f1d23" style:font-name="Tahoma" fo:font-size="11pt" fo:letter-spacing="0.037cm" style:font-size-asian="11pt" style:font-name-complex="Tahoma2" style:font-size-complex="11pt"/>
    </style:style>
    <style:style style:name="T79" style:family="text">
      <style:text-properties fo:color="#1f1d23" style:font-name="Tahoma" fo:font-size="11pt" fo:letter-spacing="0.074cm" style:font-size-asian="11pt" style:font-name-complex="Tahoma2" style:font-size-complex="11pt"/>
    </style:style>
    <style:style style:name="T80" style:family="text">
      <style:text-properties fo:color="#1f1d23" style:font-name="Tahoma" fo:font-size="11pt" fo:letter-spacing="0.076cm" style:font-size-asian="11pt" style:font-name-complex="Tahoma2" style:font-size-complex="11pt"/>
    </style:style>
    <style:style style:name="T81" style:family="text">
      <style:text-properties fo:color="#1f1d23" style:font-name="Tahoma" fo:font-size="11pt" fo:letter-spacing="0.016cm" style:font-size-asian="11pt" style:font-name-complex="Tahoma2" style:font-size-complex="11pt"/>
    </style:style>
    <style:style style:name="T82" style:family="text">
      <style:text-properties fo:color="#1f1d23" style:font-name="Tahoma" fo:font-size="11pt" fo:letter-spacing="0.004cm" style:font-size-asian="11pt" style:font-name-complex="Tahoma2" style:font-size-complex="11pt"/>
    </style:style>
    <style:style style:name="T83" style:family="text">
      <style:text-properties fo:color="#1f1d23" style:font-name="Tahoma" fo:font-size="11pt" fo:letter-spacing="0.005cm" style:font-size-asian="11pt" style:font-name-complex="Tahoma2" style:font-size-complex="11pt"/>
    </style:style>
    <style:style style:name="T84" style:family="text">
      <style:text-properties fo:color="#1f1d23" style:font-name="Tahoma" fo:font-size="11pt" fo:letter-spacing="0.099cm" style:font-size-asian="11pt" style:font-name-complex="Tahoma2" style:font-size-complex="11pt"/>
    </style:style>
    <style:style style:name="T85" style:family="text">
      <style:text-properties fo:color="#1f1d23" style:font-name="Tahoma" fo:font-size="11pt" fo:letter-spacing="0.088cm" style:font-size-asian="11pt" style:font-name-complex="Tahoma2" style:font-size-complex="11pt"/>
    </style:style>
    <style:style style:name="T86" style:family="text">
      <style:text-properties fo:color="#1f1d23" style:font-name="Tahoma" fo:font-size="11pt" fo:letter-spacing="0.097cm" style:font-size-asian="11pt" style:font-name-complex="Tahoma2" style:font-size-complex="11pt"/>
    </style:style>
    <style:style style:name="T87" style:family="text">
      <style:text-properties fo:color="#1f1d23" style:font-name="Tahoma" fo:font-size="11pt" fo:letter-spacing="0.072cm" style:font-size-asian="11pt" style:font-name-complex="Tahoma2" style:font-size-complex="11pt"/>
    </style:style>
    <style:style style:name="T88" style:family="text">
      <style:text-properties fo:color="#1f1d23" style:font-name="Tahoma" fo:font-size="11pt" fo:letter-spacing="0.081cm" style:font-size-asian="11pt" style:font-name-complex="Tahoma2" style:font-size-complex="11pt"/>
    </style:style>
    <style:style style:name="T89" style:family="text">
      <style:text-properties fo:color="#1f1d23" style:font-name="Tahoma" fo:font-size="11pt" fo:letter-spacing="0.09cm" style:font-size-asian="11pt" style:font-name-complex="Tahoma2" style:font-size-complex="11pt"/>
    </style:style>
    <style:style style:name="T90" style:family="text">
      <style:text-properties fo:color="#1f1d23" style:font-name="Tahoma" fo:font-size="11pt" fo:letter-spacing="0.079cm" style:font-size-asian="11pt" style:font-name-complex="Tahoma2" style:font-size-complex="11pt"/>
    </style:style>
    <style:style style:name="T91" style:family="text">
      <style:text-properties fo:color="#1f1d23" style:font-name="Tahoma" fo:font-size="11pt" fo:letter-spacing="0.012cm" style:font-size-asian="11pt" style:font-name-complex="Tahoma2" style:font-size-complex="11pt"/>
    </style:style>
    <style:style style:name="T92" style:family="text">
      <style:text-properties fo:color="#1f1d23" style:font-name="Tahoma" fo:font-size="11pt" fo:letter-spacing="0.044cm" style:font-size-asian="11pt" style:font-name-complex="Tahoma2" style:font-size-complex="11pt"/>
    </style:style>
    <style:style style:name="T93" style:family="text">
      <style:text-properties fo:color="#1f1d23" style:font-name="Tahoma" fo:font-size="11pt" fo:letter-spacing="0.014cm" style:font-size-asian="11pt" style:font-name-complex="Tahoma2" style:font-size-complex="11pt"/>
    </style:style>
    <style:style style:name="T94" style:family="text">
      <style:text-properties fo:color="#1f1d23" style:font-name="Tahoma" fo:font-size="11pt" fo:letter-spacing="0.026cm" style:font-size-asian="11pt" style:font-name-complex="Tahoma2" style:font-size-complex="11pt"/>
    </style:style>
    <style:style style:name="T95" style:family="text">
      <style:text-properties fo:color="#313133" style:font-name="Tahoma" fo:font-size="11pt" style:font-size-asian="11pt" style:font-name-complex="Tahoma2" style:font-size-complex="11pt"/>
    </style:style>
    <style:style style:name="T96" style:family="text">
      <style:text-properties fo:color="#313133" style:font-name="Tahoma" fo:font-size="11pt" fo:letter-spacing="0.034cm" style:font-size-asian="11pt" style:font-name-complex="Tahoma2" style:font-size-complex="11pt"/>
    </style:style>
    <style:style style:name="T97" style:family="text">
      <style:text-properties fo:font-weight="bold" style:font-weight-asian="bold" style:font-name-complex="TimesNewRomanPSMT1"/>
    </style:style>
    <style:style style:name="T98" style:family="text">
      <style:text-properties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9"/>
      <text:p text:style-name="P29"><text:s text:c="76"/>Al Dirigente della II Direzione</text:p>
      <text:p text:style-name="P29">Comune di Caltanissetta</text:p>
      <text:p text:style-name="P29"/>
      <text:p text:style-name="P1"/>
      <text:p text:style-name="P31">Domanda di Partecipazione </text:p>
      <text:p text:style-name="P33"><text:span text:style-name="T97">all’AVVISO PUBBLICO </text:span><text:span text:style-name="T98">PER L'ORGANIZZAZIONE E GESTIONE DEI ''MERCATINI DI NATALE 2025'' – PERIODO DAL 07/12/2025 <text:s/>AL 29/12/2025</text:span></text:p>
      <text:p text:style-name="P34"/>
      <text:p text:style-name="P32"/>
      <text:p text:style-name="P4">Il/La sottoscritto/a _______________________________________________, nato/a il _________________</text:p>
      <text:p text:style-name="P3">a ______________________________________ provincia di (_______), residente in __________________</text:p>
      <text:p text:style-name="P3">______________________________ provincia (________) Via/Piazza ______________________________</text:p>
      <text:p text:style-name="P3">n. ____________________ C.F. _____________________________________________________________</text:p>
      <text:p text:style-name="P3">in qualità di: _______________________________________________________________________________________</text:p>
      <text:p text:style-name="P3">(specificare se: titolare di ditta, legale rappresentante Associazione, Raggruppamento)</text:p>
      <text:p text:style-name="P3">_______________________________________________________________________________________</text:p>
      <text:p text:style-name="P3">________ C.F._____________________________________ con sede legale in _______________________</text:p>
      <text:p text:style-name="P3">Via/Piazza _____________________________________ n. _______ tel. ____________________________</text:p>
      <text:p text:style-name="P3">e-mail __________________________________________________________________________________</text:p>
      <text:p text:style-name="P8"/>
      <text:p text:style-name="P8">(in caso di raggruppamenti in RTI o ATI)</text:p>
      <text:p text:style-name="P8"/>
      <text:list xml:id="list108286512823068907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2" text:outline-level="8">SOGGETTI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1) </text:p>
            <text:p text:style-name="P11"/>
          </table:table-cell>
        </table:table-row>
      </table:table>
      <text:p text:style-name="P15">(ragione sociale o denominazione del partner – sede legale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2) </text:p>
            <text:p text:style-name="P11"/>
          </table:table-cell>
        </table:table-row>
      </table:table>
      <text:p text:style-name="P35">(ragione sociale o denominazione del partner – sede legale)</text:p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3) </text:p>
            <text:p text:style-name="P11"/>
          </table:table-cell>
        </table:table-row>
      </table:table>
      <text:p text:style-name="P16">(ragione sociale o denominazione del partner – sede legale)</text:p>
      <text:p text:style-name="P2"/>
      <text:p text:style-name="P18">CHIEDE</text:p>
      <text:p text:style-name="P18"/>
      <text:p text:style-name="P38">di partecipare all’Avviso</text:p>
      <text:p text:style-name="P5">Pubblico________________________________________________________________________________</text:p>
      <text:p text:style-name="P18"/>
      <text:p text:style-name="P18">DICHIARA</text:p>
      <text:p text:style-name="P6"><text:soft-page-break/></text:p>
      <text:list xml:id="list4757327799450232089" text:style-name="WWNum5">
        <text:list-header>
          <text:p text:style-name="P45"/>
        </text:list-header>
      </text:list>
      <text:p text:style-name="P3">che il referente organizzativo delegato ad operare è il/la Sig./ra:</text:p>
      <text:p text:style-name="P3">Cognome _____________________________________ Nome ____________________________________</text:p>
      <text:p text:style-name="P3">nato/a ____________________________ il _____ / _____ / _______ <text:s text:c="2"/>C.F. __________________________</text:p>
      <text:p text:style-name="P3">Telefono _________________________________ e-mail ________________________________________</text:p>
      <text:p text:style-name="P20"><text:span text:style-name="T4">A</text:span><text:span text:style-name="T7"> </text:span><text:span text:style-name="T4">tal</text:span><text:span text:style-name="T8"> </text:span><text:span text:style-name="T4">fin</text:span><text:span text:style-name="T9">e</text:span><text:span text:style-name="T21">,</text:span><text:span text:style-name="T22"> </text:span><text:span text:style-name="T4">con</text:span><text:span text:style-name="T10"> </text:span><text:span text:style-name="T4">espresso</text:span><text:span text:style-name="T11"> </text:span><text:span text:style-name="T4">riferimento</text:span><text:span text:style-name="T12"> </text:span><text:span text:style-name="T5">all'impresa</text:span><text:span text:style-name="T13"> </text:span><text:span text:style-name="T4">che</text:span><text:span text:style-name="T14"> </text:span><text:span text:style-name="T4">rappresent</text:span><text:span text:style-name="T12">a</text:span><text:span text:style-name="T21">,</text:span><text:span text:style-name="T23"> </text:span><text:span text:style-name="T4">ai</text:span><text:span text:style-name="T15"> </text:span><text:span text:style-name="T4">sensi</text:span><text:span text:style-name="T14"> </text:span><text:span text:style-name="T4">degli</text:span><text:span text:style-name="T16"> </text:span><text:span text:style-name="T4">articoli</text:span><text:span text:style-name="T17"> </text:span><text:span text:style-name="T4">46</text:span><text:span text:style-name="T18"> </text:span><text:span text:style-name="T4">e</text:span><text:span text:style-name="T8"> </text:span><text:span text:style-name="T4">47</text:span><text:span text:style-name="T19"> </text:span><text:span text:style-name="T6">del </text:span><text:span text:style-name="T4">DPR 28 dicembre 2000 n. 44</text:span><text:span text:style-name="T20">5</text:span><text:span text:style-name="T21">,</text:span></text:p>
      <text:p text:style-name="P10"/>
      <text:p text:style-name="P36">DICHIARA altresì</text:p>
      <text:p text:style-name="P21"/>
      <text:list xml:id="list6570821554927489136" text:style-name="L1">
        <text:list-item>
          <text:p text:style-name="P39">l’inesistenza nei propri confronti delle cause di esclusione di cui all’art. 94 e segg del D. Lgs. n. 36/2023;</text:p>
        </text:list-item>
      </text:list>
      <text:p text:style-name="P22"><text:span text:style-name="T24">2.</text:span><text:span text:style-name="T29"> (se del caso) </text:span><text:span text:style-name="T24">che</text:span><text:span text:style-name="T30"> </text:span><text:span text:style-name="T25">l'Impresa</text:span><text:span text:style-name="T31"> </text:span><text:span text:style-name="T24">è</text:span><text:span text:style-name="T32"> </text:span><text:span text:style-name="T24">regolarmente iscritta nel</text:span><text:span text:style-name="T30"> </text:span><text:span text:style-name="T24">Registro</text:span><text:span text:style-name="T33"> </text:span><text:span text:style-name="T24">delle</text:span><text:span text:style-name="T34"> </text:span><text:span text:style-name="T24">imprese</text:span><text:span text:style-name="T35"> </text:span><text:span text:style-name="T24">istituito presso</text:span><text:span text:style-name="T36"> </text:span><text:span text:style-name="T24">la</text:span><text:span text:style-name="T37"> </text:span><text:span text:style-name="T24">Camera </text:span><text:span text:style-name="T26">di </text:span><text:span text:style-name="T24">commercio,</text:span><text:span text:style-name="T38"> </text:span><text:span text:style-name="T24">industria,</text:span><text:span text:style-name="T39"> </text:span><text:span text:style-name="T24">artigianato</text:span><text:span text:style-name="T32"> </text:span><text:span text:style-name="T24">e</text:span><text:span text:style-name="T40"> </text:span><text:span text:style-name="T24">agricoltura</text:span><text:span text:style-name="T41"> </text:span><text:span text:style-name="T24">di: ______________</text:span><text:span text:style-name="T42"> </text:span><text:span text:style-name="T24">come</text:span><text:span text:style-name="T41"> </text:span><text:span text:style-name="T27">segue:</text:span></text:p>
      <text:p text:style-name="P24">codice fiscale: ___________________________________________</text:p>
      <text:p text:style-name="P24">denominazione: _________________________________________</text:p>
      <text:p text:style-name="P23"><text:span text:style-name="T28">oggetto sociale:</text:span><text:span text:style-name="T43"> </text:span><text:span text:style-name="T44">________________________________________</text:span></text:p>
      <text:list xml:id="list1452248569457960006" text:style-name="WWNum3">
        <text:list-header>
          <text:p text:style-name="P40"/>
        </text:list-header>
        <text:list-item>
          <text:p text:style-name="P41"><text:span text:style-name="T46">di</text:span><text:span text:style-name="T60"> </text:span><text:span text:style-name="T46">accettare,</text:span><text:span text:style-name="T61"> </text:span><text:span text:style-name="T46">senza</text:span><text:span text:style-name="T62"> </text:span><text:span text:style-name="T46">riserva</text:span><text:span text:style-name="T55"> </text:span><text:span text:style-name="T46">alcuna,</text:span><text:span text:style-name="T62"> </text:span><text:span text:style-name="T46">tutte</text:span><text:span text:style-name="T53"> </text:span><text:span text:style-name="T46">le</text:span><text:span text:style-name="T62"> </text:span><text:span text:style-name="T46">condizioni</text:span><text:span text:style-name="T63"> </text:span><text:span text:style-name="T46">e disposizioni</text:span><text:span text:style-name="T58"> </text:span><text:span text:style-name="T47">contenute </text:span><text:span text:style-name="T46">nell'Avviso</text:span><text:span text:style-name="T62"> </text:span><text:span text:style-name="T48">Pubblico;</text:span></text:p>
        </text:list-item>
        <text:list-item>
          <text:p text:style-name="P41"><text:span text:style-name="T45">di</text:span><text:span text:style-name="T64"> </text:span><text:span text:style-name="T45">essere</text:span><text:span text:style-name="T65"> </text:span><text:span text:style-name="T45">in</text:span><text:span text:style-name="T66"> </text:span><text:span text:style-name="T45">regola</text:span><text:span text:style-name="T67"> </text:span><text:span text:style-name="T45">con</text:span><text:span text:style-name="T68"> </text:span><text:span text:style-name="T45">le</text:span><text:span text:style-name="T69"> </text:span><text:span text:style-name="T45">norme</text:span><text:span text:style-name="T54"> </text:span><text:span text:style-name="T45">sulla</text:span><text:span text:style-name="T54"> </text:span><text:span text:style-name="T45">sicurezza</text:span><text:span text:style-name="T70"> </text:span><text:span text:style-name="T45">dei</text:span><text:span text:style-name="T71"> </text:span><text:span text:style-name="T45">lavoratori</text:span><text:span text:style-name="T72"> </text:span><text:span text:style-name="T45">ai</text:span><text:span text:style-name="T73"> </text:span><text:span text:style-name="T45">sensi</text:span><text:span text:style-name="T74"> </text:span><text:span text:style-name="T45">del</text:span><text:span text:style-name="T71"> </text:span><text:span text:style-name="T45">D. Lgs.</text:span><text:span text:style-name="T75"> </text:span><text:span text:style-name="T45">81/2008</text:span><text:span text:style-name="T59"> </text:span><text:span text:style-name="T45">ed in</text:span><text:span text:style-name="T68"> </text:span><text:span text:style-name="T45">particolare</text:span><text:span text:style-name="T95">,</text:span><text:span text:style-name="T96"> </text:span><text:span text:style-name="T45">di</text:span><text:span text:style-name="T66"> </text:span><text:span text:style-name="T45">avere</text:span><text:span text:style-name="T76"> </text:span><text:span text:style-name="T45">effettuato</text:span><text:span text:style-name="T57"> </text:span><text:span text:style-name="T45">il</text:span><text:span text:style-name="T71"> </text:span><text:span text:style-name="T45">censimento</text:span><text:span text:style-name="T57"> </text:span><text:span text:style-name="T45">dei</text:span><text:span text:style-name="T56"> </text:span><text:span text:style-name="T45">rischi,</text:span><text:span text:style-name="T77"> </text:span><text:span text:style-name="T45">il</text:span><text:span text:style-name="T78"> </text:span><text:span text:style-name="T45">relativo</text:span><text:span text:style-name="T76"> </text:span><text:span text:style-name="T45">esame</text:span><text:span text:style-name="T79"> </text:span><text:span text:style-name="T45">e</text:span><text:span text:style-name="T66"> </text:span><text:span text:style-name="T45">la</text:span><text:span text:style-name="T52"> </text:span><text:span text:style-name="T50">definizione</text:span><text:span text:style-name="T1"> </text:span><text:span text:style-name="T45">delle conseguenti</text:span><text:span text:style-name="T80"> </text:span><text:span text:style-name="T45">misure</text:span><text:span text:style-name="T81"> </text:span><text:span text:style-name="T45">di</text:span><text:span text:style-name="T57"> </text:span><text:span text:style-name="T45">sicurezza e</text:span><text:span text:style-name="T57"> </text:span><text:span text:style-name="T45">che</text:span><text:span text:style-name="T82"> </text:span><text:span text:style-name="T45">la</text:span><text:span text:style-name="T83"> </text:span><text:span text:style-name="T45">propria organizzazione è</text:span><text:span text:style-name="T57"> </text:span><text:span text:style-name="T45">adeguata per</text:span><text:span text:style-name="T84"> </text:span><text:span text:style-name="T49">le </text:span><text:span text:style-name="T45">prestazioni</text:span><text:span text:style-name="T85"> </text:span><text:span text:style-name="T51">previste;</text:span></text:p>
        </text:list-item>
        <text:list-item>
          <text:p text:style-name="P41"><text:span text:style-name="T2">di essere informato, ai sensi e per gli effetti della normativa vigente e del DGPR</text:span><text:span text:style-name="T1"> </text:span><text:span text:style-name="T2">679/2016, che i dati personali raccolti saranno trattati, anche con strumenti</text:span><text:span text:style-name="T1"> </text:span><text:span text:style-name="T2">informatici, esclusivamente nell'ambito del procedimento per il quale la presente</text:span><text:span text:style-name="T1"> </text:span><text:span text:style-name="T2">dichiarazione viene resa;</text:span></text:p>
        </text:list-item>
        <text:list-item>
          <text:p text:style-name="P41"><text:span text:style-name="T45">di</text:span><text:span text:style-name="T79"> </text:span><text:span text:style-name="T45">essere</text:span><text:span text:style-name="T86"> </text:span><text:span text:style-name="T45">a</text:span><text:span text:style-name="T87"> </text:span><text:span text:style-name="T45">conoscenza delle</text:span><text:span text:style-name="T88"> </text:span><text:span text:style-name="T45">sanzioni penali</text:span><text:span text:style-name="T89"> </text:span><text:span text:style-name="T45">previste</text:span><text:span text:style-name="T86"> </text:span><text:span text:style-name="T45">dall'art.76 D.P.R.</text:span><text:span text:style-name="T84"> </text:span><text:span text:style-name="T45">28</text:span><text:span text:style-name="T90"> </text:span><text:span text:style-name="T45">dicembre </text:span><text:span text:style-name="T49">2000 </text:span><text:span text:style-name="T45">n.445,</text:span><text:span text:style-name="T74"> </text:span><text:span text:style-name="T45">per</text:span><text:span text:style-name="T64"> </text:span><text:span text:style-name="T45">le</text:span><text:span text:style-name="T59"> </text:span><text:span text:style-name="T45">ipotesi</text:span><text:span text:style-name="T56"> </text:span><text:span text:style-name="T45">di</text:span><text:span text:style-name="T91"> </text:span><text:span text:style-name="T45">falsità</text:span><text:span text:style-name="T92"> </text:span><text:span text:style-name="T45">in</text:span><text:span text:style-name="T93"> </text:span><text:span text:style-name="T45">atti</text:span><text:span text:style-name="T69"> </text:span><text:span text:style-name="T45">e</text:span><text:span text:style-name="T93"> </text:span><text:span text:style-name="T45">dichiarazioni</text:span><text:span text:style-name="T84"> </text:span><text:span text:style-name="T45">mendaci</text:span><text:span text:style-name="T74"> </text:span><text:span text:style-name="T45">ivi</text:span><text:span text:style-name="T94"> </text:span><text:span text:style-name="T49">indicate.</text:span></text:p>
        </text:list-item>
      </text:list>
      <text:p text:style-name="P25"/>
      <text:p text:style-name="P37">N.B. nel caso in cui più soggetti partecipino in raggruppamento il presente allegato deve essere compilato e sottoscritto da ciascun componente il raggruppamento.</text:p>
      <text:p text:style-name="P2"/>
      <text:p text:style-name="P19">Si allega la seguente documentazione:</text:p>
      <text:list xml:id="list6533762523505076802" text:style-name="WWNum11">
        <text:list-item>
          <text:p text:style-name="P46">Copia del documento di identità del proponente e del delegato.</text:p>
        </text:list-item>
        <text:list-item>
          <text:p text:style-name="P47">Atto costituivo e Statuto con l’indicazione del Rappresentante Legale, nel caso di Associazione Culturale, Cooperativa, o similare;</text:p>
          <text:p text:style-name="P48"/>
        </text:list-item>
      </text:list>
      <text:p text:style-name="P12"/>
      <text:list xml:id="list31281713" text:continue-list="list108286512823068907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Luogo e data ____________________<text:tab/><text:tab/><text:tab/><text:tab/><text:tab/><text:tab/><text:tab/> <text:s text:c="49"/><text:tab/><text:tab/> <text:s text:c="72"/></text:p>
      <text:p text:style-name="P26"><text:span text:style-name="T1"><text:s/></text:span><text:span text:style-name="T3">(firma del Legale rappresentante)</text:span></text:p>
      <text:p text:style-name="P26"/>
      <text:p text:style-name="P26"/>
      <text:p text:style-name="P26"/>
      <text:p text:style-name="P26"/>
      <text:p text:style-name="P17"><text:soft-page-break/>Informativa sul Trattamento dei dati personali</text:p>
      <text:p text:style-name="P14">In ottemperanza alla normativa vigente, ed in particolare in conformità al Regolamento Europeo DPGR 679/2016 i dati personali forniti dai soggetti proponenti saranno raccolti dall’Ufficio competente per la finalità di gestione dell’Avviso Pubblico. Titolare del Trattamento è il Comune di Responsabile del trattamento dei dati è il Dirigente del Le informazioni acquisite mediante la documentazione prodotta dai concorrenti verranno utilizzate, sia con mezzi informatici che cartacei, esclusivamente per la gestione della presente procedura e degli eventuali procedimenti connessi. Gli elementi conoscitivi acquisiti potranno essere comunicati ad altre Pubbliche Amministrazioni interessate, quando ciò è previsto da disposizioni di legge e di regolamento, e non saranno forniti a terzi, salvo l’eventuale esercizio del diritto di accesso. Il conferimento dei dati è obbligatorio ai fini della valutazione dei requisiti di partecipazione.</text:p>
      <text:p text:style-name="P14">Preso atto dell’informativa di cui sopra, autorizzo il trattamento dei miei dati.</text:p>
      <text:p text:style-name="P28"/>
      <text:p text:style-name="P30">Luogo e data<text:tab/><text:tab/><text:tab/><text:tab/><text:tab/><text:tab/><text:tab/> </text:p>
      <text:p text:style-name="P27"/>
      <text:p text:style-name="P27">(firma del Legale rappresentante)</text:p>
      <text:p text:style-name="P7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1" svg:font-family="SymbolMT" style:font-family-generic="system" style:font-pitch="variable"/>
    <style:font-face style:name="Tahoma2" svg:font-family="Tahoma" style:font-family-generic="system" style:font-pitch="variable"/>
    <style:font-face style:name="Tahoma-Bold1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text-align="center" style:justify-single-word="false" fo:hyphenation-ladder-count="no-limit" fo:text-indent="-0.318cm" style:auto-text-indent="false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hyphenation-ladder-count="no-limit" fo:text-indent="-0.635cm" style:auto-text-indent="false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6_20_Carattere" style:display-name="Titolo 6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weight="bold" style:font-name-asian="Times New Roman1" style:font-weight-asian="bold" style:font-name-complex="Tahoma2"/>
    </style:style>
    <style:style style:name="ListLabel_20_2" style:display-name="ListLabel 2" style:family="text">
      <style:text-properties style:font-name-complex="Times New Roman1" style:text-scale="100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1pt" style:font-size-asian="11pt" style:font-name-complex="Arial2" style:font-size-complex="11pt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831cm" fo:text-indent="-0.635cm" fo:margin-left="0.83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1cm" fo:text-indent="-0.318cm" fo:margin-left="3.37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81cm" fo:text-indent="-0.318cm" fo:margin-left="7.18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91cm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831cm" fo:text-indent="-0.635cm" fo:margin-left="0.83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1cm" fo:text-indent="-0.318cm" fo:margin-left="3.37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81cm" fo:text-indent="-0.318cm" fo:margin-left="7.18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91cm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831cm" fo:text-indent="-0.635cm" fo:margin-left="0.83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1cm" fo:text-indent="-0.318cm" fo:margin-left="3.37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81cm" fo:text-indent="-0.318cm" fo:margin-left="7.18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91cm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831cm" fo:text-indent="-0.635cm" fo:margin-left="0.8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831cm" fo:text-indent="-0.635cm" fo:margin-left="0.83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2-11-08T12:32:00</meta:creation-date>
    <dc:date>2025-10-07T11:02:43.85</dc:date>
    <meta:editing-duration>PT30M47S</meta:editing-duration>
    <meta:generator>OpenOffice/4.1.15$Win32 OpenOffice.org_project/4115m2$Build-9813</meta:generator>
    <meta:document-statistic meta:table-count="3" meta:image-count="0" meta:object-count="0" meta:page-count="3" meta:paragraph-count="53" meta:word-count="582" meta:character-count="5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